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WinSpeed-1<text:s text:c="22"/>Central Peel R.P.C.<text:s text:c="14"/>06/02/15-14:10</text:span></text:p>
      <text:p text:style-name="P1"><text:span text:style-name="T1"><text:s text:c="33"/>Weekly Race Report<text:s text:c="22"/>Page 1</text:span></text:p>
      <text:p text:style-name="P1"><text:span text:style-name="T1"><text:s text:c="28"/>Open and Junior Category</text:span></text:p>
      <text:p text:style-name="P1"><text:span text:style-name="T1">Name: LATCHFORD OBL 5<text:s text:c="15"/>Old Bird Race<text:s text:c="13"/>Flown: 06/01/2015</text:span></text:p>
      <text:p text:style-name="P1"><text:span text:style-name="T1">Release(A): 07:30<text:s text:c="2"/>Birds: 179<text:s text:c="3"/>Lofts: 8<text:s text:c="21"/>Station: LATCHFORD</text:span></text:p>
      <text:p text:style-name="P1"><text:span text:style-name="T1">Weather (Rel) CLOUDY, NE, O5 degrees<text:s text:c="5"/>(Arr) CLOUDY, NE, 13 degrees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 text:c="2"/>1 J Trocki/25<text:s text:c="4"/>599<text:s text:c="3"/>CU 12 PEEL<text:s text:c="2"/>BL<text:s text:c="3"/>C 11:53:05 403.048 00.00 1532.016<text:s text:c="2"/>40</text:span></text:p>
      <text:p text:style-name="P1"><text:span text:style-name="T1"><text:s text:c="2"/>2 J Trocki<text:s text:c="7"/>239<text:s text:c="3"/>CU 13 PEEL<text:s text:c="2"/>BL<text:s text:c="3"/>C 11:53:30<text:s text:c="2"/>2/ 25<text:s text:c="2"/>00.24 1529.593<text:s text:c="2"/>39</text:span></text:p>
      <text:p text:style-name="P1"><text:span text:style-name="T1"><text:s text:c="2"/>3 G Mazur/18<text:s text:c="6"/>25<text:s text:c="3"/>CU 13 PEEL<text:s text:c="2"/>BLS<text:s text:c="2"/>H 11:58:43 408.944 01.47 1521.841<text:s text:c="2"/>38</text:span></text:p>
      <text:p text:style-name="P1"><text:span text:style-name="T1"><text:s text:c="2"/>4 G Mazur<text:s text:c="8"/>784<text:s text:c="3"/>CU 12 PEEL<text:s text:c="2"/>BLS<text:s text:c="2"/>H 11:59:41<text:s text:c="2"/>2/ 18<text:s text:c="2"/>02.45 1516.386<text:s text:c="2"/>37</text:span></text:p>
      <text:p text:style-name="P1"><text:span text:style-name="T1"><text:s text:c="2"/>5 G Mazur<text:s text:c="8"/>780<text:s text:c="3"/>CU 12 PEEL<text:s text:c="7"/>H 11:59:42<text:s text:c="2"/>3/ 18<text:s text:c="2"/>02.46 1516.292<text:s text:c="2"/>36</text:span></text:p>
      <text:p text:style-name="P1"><text:span text:style-name="T1"><text:s text:c="2"/>6 G Mazur<text:s text:c="8"/>509<text:s text:c="3"/>CU 10 PEEL<text:s text:c="7"/>C 12:00:22<text:s text:c="2"/>4/ 18<text:s text:c="2"/>03.26 1512.553<text:s text:c="2"/>35</text:span></text:p>
      <text:p text:style-name="P1"><text:span text:style-name="T1"><text:s text:c="2"/>7 R Ferreira/25 7090<text:s text:c="3"/>CU 14 CU<text:s text:c="4"/>BL<text:s text:c="3"/>C 11:46:09 387.116 03.27 1511.285<text:s text:c="2"/>34</text:span></text:p>
      <text:p text:style-name="P1"><text:span text:style-name="T1"><text:s text:c="2"/>8 M Turkiewi/25 8217<text:s text:c="3"/>CU 13 CU<text:s text:c="4"/>BCH<text:s text:c="2"/>H 12:04:56 414.012 04.41 1505.863<text:s text:c="2"/>33</text:span></text:p>
      <text:p text:style-name="P1"><text:span text:style-name="T1"><text:s text:c="2"/>9 M Turkiewicz<text:s text:c="3"/>544<text:s text:c="3"/>CU 13 PEEL<text:s text:c="2"/>BCH<text:s text:c="2"/>H 12:05:05<text:s text:c="2"/>2/ 25<text:s text:c="2"/>04.50 1505.042<text:s text:c="2"/>32</text:span></text:p>
      <text:p text:style-name="P1"><text:span text:style-name="T1"><text:s/>10 J Trocki<text:s text:c="7"/>238<text:s text:c="3"/>CU 13 PEEL<text:s text:c="7"/>C 11:59:43<text:s text:c="2"/>3/ 25<text:s text:c="2"/>06.37 1494.338<text:s text:c="2"/>31</text:span></text:p>
      <text:p text:style-name="P1"><text:span text:style-name="T1"><text:s/>11 R Ferreira<text:s text:c="4"/>27684<text:s text:c="2"/>CU 13 CU<text:s text:c="4"/>BLS<text:s text:c="2"/>C 11:49:28<text:s text:c="2"/>2/ 25<text:s text:c="2"/>06.46 1491.967<text:s text:c="2"/>30</text:span></text:p>
      <text:p text:style-name="P1"><text:span text:style-name="T1"><text:s/>12 J.Brynkus/25<text:s text:c="3"/>168<text:s text:c="3"/>CU 12 PEEL<text:s text:c="2"/>CH<text:s text:c="3"/>C 11:59:54 402.543 07.08 1491.453<text:s text:c="2"/>29</text:span></text:p>
      <text:p text:style-name="P1"><text:span text:style-name="T1"><text:s/>13 J.Brynkus<text:s text:c="6"/>483<text:s text:c="3"/>CU 13 PEEL<text:s text:c="2"/>CH<text:s text:c="3"/>H 12:01:52<text:s text:c="2"/>2/ 25<text:s text:c="2"/>09.06 1480.664<text:s text:c="2"/>28</text:span></text:p>
      <text:p text:style-name="P1"><text:span text:style-name="T1"><text:s/>14 J.Brynkus<text:s text:c="6"/>213<text:s text:c="3"/>CU 14 PEEL<text:s text:c="2"/>BL<text:s text:c="3"/>C 12:01:56<text:s text:c="2"/>3/ 25<text:s text:c="2"/>09.10 1480.301<text:s text:c="2"/>27</text:span></text:p>
      <text:p text:style-name="P1"><text:span text:style-name="T1"><text:s/>15 M Hasanzad/25<text:s text:c="2"/>234<text:s text:c="3"/>CU 13 CU<text:s text:c="4"/>BL<text:s text:c="3"/>H 11:55:45 393.143 09.07 1479.372<text:s text:c="2"/>26</text:span></text:p>
      <text:p text:style-name="P1"><text:span text:style-name="T1"><text:s/>16 M Turkiewicz<text:s text:c="2"/>9168<text:s text:c="3"/>CU 14 CU<text:s text:c="9"/>C 12:10:01<text:s text:c="2"/>3/ 25<text:s text:c="2"/>09.46 1478.526<text:s text:c="2"/>25</text:span></text:p>
      <text:p text:style-name="P1"><text:span text:style-name="T1"><text:s/>17 M Turkiewicz<text:s text:c="3"/>525<text:s text:c="3"/>CU 13 PEEL<text:s text:c="2"/>BL<text:s text:c="3"/>C 12:10:15<text:s text:c="2"/>4/ 25<text:s text:c="2"/>10.00 1477.295<text:s text:c="2"/>24</text:span></text:p>
      <text:p text:style-name="P1"><text:span text:style-name="T1"><text:s/>18 J.Brynkus<text:s text:c="6"/>225<text:s text:c="3"/>CU 14 PEEL<text:s text:c="2"/>BL<text:s text:c="3"/>C 12:02:48<text:s text:c="2"/>4/ 25<text:s text:c="2"/>10.02 1475.598<text:s text:c="2"/>23</text:span></text:p>
      <text:p text:style-name="P1"><text:span text:style-name="T1">--------------------------------- Above are 10 percent ------------------------</text:span></text:p>
      <text:p text:style-name="P1"><text:span text:style-name="T1"><text:s/>19 A Camiller/16 7086<text:s text:c="3"/>CU 14 FRN<text:s text:c="3"/>BL<text:s text:c="3"/>C 12:02:10 400.232 10.54 1470.601<text:s text:c="2"/>22</text:span></text:p>
      <text:p text:style-name="P1"><text:span text:style-name="T1"><text:s/>20 A Camilleri<text:s text:c="4"/>331<text:s text:c="3"/>CU 14 PEEL<text:s text:c="2"/>CH<text:s text:c="3"/>C 12:02:15<text:s text:c="2"/>2/ 16<text:s text:c="2"/>10.59 1470.151<text:s text:c="2"/>21</text:span></text:p>
      <text:p text:style-name="P1"><text:span text:style-name="T1"><text:s/>21 M Turkiewicz<text:s text:c="2"/>8203<text:s text:c="3"/>CU 13 CU<text:s text:c="4"/>BCH<text:s text:c="2"/>H 12:12:38<text:s text:c="2"/>5/ 25<text:s text:c="2"/>12.23 1464.838<text:s text:c="2"/>20</text:span></text:p>
      <text:p text:style-name="P1"><text:span text:style-name="T1"><text:s/>22 M Turkiewicz<text:s text:c="4"/>37<text:s text:c="3"/>CU 12 PEEL<text:s text:c="2"/>BBAR H 12:13:00<text:s text:c="2"/>6/ 25<text:s text:c="2"/>12.45 1462.940<text:s text:c="2"/>19</text:span></text:p>
      <text:p text:style-name="P1"><text:span text:style-name="T1"><text:s/>23 M Hasanzaden<text:s text:c="4"/>43<text:s text:c="3"/>CU 14 PEEL<text:s text:c="2"/>BBAR C 11:58:50<text:s text:c="2"/>2/ 25<text:s text:c="2"/>12.12 1462.404<text:s text:c="2"/>18</text:span></text:p>
      <text:p text:style-name="P1"><text:span text:style-name="T1"><text:s/>24 R Ferreira<text:s text:c="5"/>400<text:s text:c="3"/>CU 13 MNI<text:s text:c="3"/>BLS<text:s text:c="2"/>C 11:55:14<text:s text:c="2"/>3/ 25<text:s text:c="2"/>12.32 1459.528<text:s text:c="2"/>17</text:span></text:p>
      <text:p text:style-name="P1"><text:span text:style-name="T1"><text:s/>25 G Mazur<text:s text:c="8"/>781<text:s text:c="3"/>CU 12 PEEL<text:s text:c="2"/>BLS<text:s text:c="2"/>H 12:10:42<text:s text:c="2"/>5/ 18<text:s text:c="2"/>13.46 1456.872<text:s text:c="2"/>16</text:span></text:p>
      <text:p text:style-name="P1"><text:span text:style-name="T1"><text:s/>26 G Mazur<text:s text:c="8"/>794<text:s text:c="3"/>CU 12 PEEL<text:s text:c="2"/>CHP<text:s text:c="2"/>C 12:11:09<text:s text:c="2"/>6/ 18<text:s text:c="2"/>14.13 1454.540<text:s text:c="2"/>15</text:span></text:p>
      <text:p text:style-name="P1"><text:span text:style-name="T1"><text:s/>27 J Trocki<text:s text:c="7"/>214<text:s text:c="3"/>CU 13 PEEL<text:s text:c="2"/>BL<text:s text:c="3"/>C 12:07:24<text:s text:c="2"/>4/ 25<text:s text:c="2"/>14.19 1452.948<text:s text:c="2"/>14</text:span></text:p>
      <text:p text:style-name="P1"><text:span text:style-name="T1"><text:s/>28 J Trocki<text:s text:c="7"/>552<text:s text:c="3"/>CU 12 PEEL<text:s text:c="2"/>BL<text:s text:c="3"/>H 12:07:51<text:s text:c="2"/>5/ 25<text:s text:c="2"/>14.45 1450.595<text:s text:c="2"/>13</text:span></text:p>
      <text:p text:style-name="P1"><text:span text:style-name="T1"><text:s/>29 A Camilleri<text:s text:c="4"/>306<text:s text:c="3"/>CU 14 PEEL<text:s text:c="2"/>BCH<text:s text:c="2"/>C 12:06:26<text:s text:c="2"/>3/ 16<text:s text:c="2"/>15.10 1447.902<text:s text:c="2"/>12</text:span></text:p>
      <text:p text:style-name="P1"><text:span text:style-name="T1"><text:s/>30 G Mazur<text:s text:c="8"/>783<text:s text:c="3"/>CU 12 PEEL<text:s text:c="2"/>BLS<text:s text:c="2"/>H 12:12:28<text:s text:c="2"/>7/ 18<text:s text:c="2"/>15.32 1447.760<text:s text:c="2"/>11</text:span></text:p>
      <text:p text:style-name="P1"><text:span text:style-name="T1"><text:s/>31 M Hasanzaden<text:s text:c="4"/>42<text:s text:c="3"/>CU 14 PEEL<text:s text:c="2"/>BBAR C 12:01:36<text:s text:c="2"/>3/ 25<text:s text:c="2"/>14.58 1447.508<text:s text:c="2"/>10</text:span></text:p>
      <text:p text:style-name="P1"><text:span text:style-name="T1"><text:s/>32 G Mazur<text:s text:c="9"/>33<text:s text:c="3"/>CU 13 PEEL<text:s text:c="2"/>BL<text:s text:c="3"/>H 12:12:38<text:s text:c="2"/>8/ 18<text:s text:c="2"/>15.42 1446.907<text:s text:c="3"/>9</text:span></text:p>
      <text:p text:style-name="P1"><text:span text:style-name="T1"><text:s/>33 M Hasanzaden<text:s text:c="5"/>4<text:s text:c="3"/>CU 14 PEEL<text:s text:c="2"/>BLS<text:s text:c="2"/>C 12:01:44<text:s text:c="2"/>4/ 25<text:s text:c="2"/>15.06 1446.797<text:s text:c="3"/>8</text:span></text:p>
      <text:p text:style-name="P1"><text:span text:style-name="T1"><text:s/>34 M Hasanzaden<text:s text:c="4"/>44<text:s text:c="3"/>CU 14 PEEL<text:s text:c="2"/>BBAR C 12:01:58<text:s text:c="2"/>5/ 25<text:s text:c="2"/>15.20 1445.556<text:s text:c="3"/>7</text:span></text:p>
      <text:p text:style-name="P1"><text:span text:style-name="T1"><text:s/>35 J Trocki<text:s text:c="7"/>388<text:s text:c="3"/>CU 11 PEEL<text:s text:c="2"/>BBAR C 12:08:54<text:s text:c="2"/>6/ 25<text:s text:c="2"/>15.49 1445.134<text:s text:c="3"/>6</text:span></text:p>
      <text:p text:style-name="P1"><text:span text:style-name="T1"><text:s/>36 A Camilleri<text:s text:c="4"/>328<text:s text:c="3"/>CU 14 PEEL<text:s text:c="2"/>BCH<text:s text:c="2"/>C 12:07:11<text:s text:c="2"/>4/ 16<text:s text:c="2"/>15.55 1443.984<text:s text:c="3"/>5</text:span></text:p>
      <text:p text:style-name="P1"><text:span text:style-name="T1">--------------------------------- Above are 20 percent ------------------------</text:span></text:p>
      <text:p text:style-name="P1"><text:span text:style-name="T1"><text:s/>37 G Mazur<text:s text:c="9"/>23<text:s text:c="3"/>CU 13 PEEL<text:s text:c="2"/>BBAR C 12:13:52<text:s text:c="2"/>9/ 18<text:s text:c="2"/>16.56 1440.620<text:s text:c="3"/>4</text:span></text:p>
      <text:p text:style-name="P1"><text:span text:style-name="T1"><text:s/>38 M Turkiewicz<text:s text:c="3"/>504<text:s text:c="3"/>CU 13 PEEL<text:s text:c="2"/>BCH<text:s text:c="2"/>H 12:17:49<text:s text:c="2"/>7/ 25<text:s text:c="2"/>17.34 1438.457<text:s text:c="3"/>3</text:span></text:p>
      <text:p text:style-name="P1"><text:span text:style-name="T1"><text:s/>39 J.Brynkus<text:s text:c="6"/>481<text:s text:c="3"/>CU 13 PEEL<text:s text:c="2"/>CH<text:s text:c="3"/>H 12:10:14<text:s text:c="2"/>5/ 25<text:s text:c="2"/>17.28 1436.457<text:s text:c="3"/>2</text:span></text:p>
      <text:p text:style-name="P1"><text:span text:style-name="T1"><text:s/>40 J Trocki<text:s text:c="7"/>223<text:s text:c="3"/>CU 13 PEEL<text:s text:c="7"/>H 12:11:15<text:s text:c="2"/>7/ 25<text:s text:c="2"/>18.10 1433.059<text:s text:c="3"/>1</text:span></text:p>
      <text:p text:style-name="P1"><text:span text:style-name="T1"><text:s/>41 J Trocki<text:s text:c="7"/>393<text:s text:c="3"/>CU 11 PEEL<text:s text:c="7"/>C 12:11:16<text:s text:c="2"/>8/ 25<text:s text:c="2"/>18.11 1432.974<text:s text:c="3"/>0</text:span></text:p>
      <text:p text:style-name="P1"><text:span text:style-name="T1"><text:s/>42 J Trocki<text:s text:c="7"/>229<text:s text:c="3"/>CU 13 PEEL<text:s text:c="2"/>UNKN C 12:11:19<text:s text:c="2"/>9/ 25<text:s text:c="2"/>18.14 1432.719<text:s text:c="3"/>0</text:span></text:p>
      <text:p text:style-name="P1"><text:span text:style-name="T1"><text:s/>43 J Trocki<text:s text:c="7"/>507<text:s text:c="3"/>CU 14 PEEL<text:s text:c="2"/>BL<text:s text:c="3"/>H 12:11:47 10/ 25<text:s text:c="2"/>18.42 1430.346<text:s text:c="3"/>0</text:span></text:p>
      <text:p text:style-name="P1"><text:span text:style-name="T1"><text:s/>44 M Hasanzaden<text:s text:c="3"/>214<text:s text:c="3"/>CU 13 CU<text:s text:c="4"/>BL<text:s text:c="3"/>C 12:06:23<text:s text:c="2"/>6/ 25<text:s text:c="2"/>19.45 1422.456<text:s text:c="3"/>0</text:span></text:p>
      <text:p text:style-name="P1"><text:span text:style-name="T1"><text:s/>45 G Mazur<text:s text:c="9"/>39<text:s text:c="3"/>CU 13 PEEL<text:s text:c="2"/>BLS<text:s text:c="2"/>C 12:18:00 10/ 18<text:s text:c="2"/>21.04 1419.945<text:s text:c="3"/>0</text:span></text:p>
      <text:p text:style-name="P1"><text:span text:style-name="T1"><text:s/>46 J.Brynkus<text:s text:c="6"/>231<text:s text:c="3"/>CU 14 PEEL<text:s text:c="2"/>DC<text:s text:c="3"/>C 12:13:34<text:s text:c="2"/>6/ 25<text:s text:c="2"/>20.48 1419.572<text:s text:c="3"/>0</text:span></text:p>
      <text:p text:style-name="P1"><text:span text:style-name="T1"><text:s/>47 A Camilleri<text:s text:c="4"/>283<text:s text:c="3"/>CU 11 CP<text:s text:c="4"/>CHP<text:s text:c="2"/>C 12:12:10<text:s text:c="2"/>5/ 16<text:s text:c="2"/>20.54 1418.481<text:s text:c="3"/>0</text:span></text:p>
      <text:p text:style-name="P1"><text:span text:style-name="T1"><text:s/>48 R Ferreira<text:s text:c="5"/>386<text:s text:c="3"/>CU 13 MNI<text:s text:c="3"/>BLS<text:s text:c="2"/>C 12:04:56<text:s text:c="2"/>4/ 25<text:s text:c="2"/>22.14 1408.034<text:s text:c="3"/>0</text:span></text:p>
      <text:p text:style-name="P1"><text:span text:style-name="T1"><text:s/>49 J.Brynkus<text:s text:c="6"/>220<text:s text:c="3"/>CU 14 PEEL<text:s text:c="2"/>BL<text:s text:c="3"/>C 12:15:54<text:s text:c="2"/>7/ 25<text:s text:c="2"/>23.08 1407.986<text:s text:c="3"/>0</text:span></text:p>
      <text:p text:style-name="P1"><text:span text:style-name="T1"><text:s/>50 R Ferreira<text:s text:c="5"/>357<text:s text:c="3"/>CU 13 MNI<text:s text:c="3"/>BLS<text:s text:c="2"/>C 12:05:45<text:s text:c="2"/>5/ 25<text:s text:c="2"/>23.03 1403.864<text:s text:c="3"/>0</text:span></text:p>
      <text:p text:style-name="P1"><text:span text:style-name="T1"><text:s/>51 M Turkiewicz<text:s text:c="2"/>9151<text:s text:c="3"/>CU 14 CU<text:s text:c="4"/>BL<text:s text:c="3"/>C 12:25:23<text:s text:c="2"/>8/ 25<text:s text:c="2"/>25.08 1401.609<text:s text:c="3"/>0</text:span></text:p>
      <text:p text:style-name="P1"><text:span text:style-name="T1"><text:s/>52 M Turkiewicz<text:s text:c="3"/>393<text:s text:c="3"/>CU 14 PEEL<text:s text:c="2"/>BBAR C 12:27:07<text:s text:c="2"/>9/ 25<text:s text:c="2"/>26.52 1393.432<text:s text:c="3"/>0</text:span></text:p>
      <text:p text:style-name="P1"><text:span text:style-name="T1"><text:s/>53 M Turkiewicz<text:s text:c="2"/>9190<text:s text:c="3"/>CU 14 CU<text:s text:c="4"/>BL<text:s text:c="3"/>C 12:27:17 10/ 25<text:s text:c="2"/>27.02 1392.651<text:s text:c="3"/>0</text:span></text:p>
      <text:p text:style-name="P1"><text:span text:style-name="T1"><text:s/>54 J Trocki<text:s text:c="7"/>463<text:s text:c="3"/>CU 10 PEEL<text:s text:c="2"/>UNKN H 12:20:28 11/ 25<text:s text:c="2"/>27.23 1387.587<text:s text:c="3"/>0</text:span></text:p>
      <text:p text:style-name="P1"><text:span text:style-name="T1"><text:s/>55 J Trocki<text:s text:c="7"/>215<text:s text:c="3"/>CU 13 PEEL<text:s text:c="2"/>UNKN C 12:20:29 12/ 25<text:s text:c="2"/>27.24 1387.507<text:s text:c="3"/>0</text:span></text:p>
      <text:p text:style-name="P1"><text:span text:style-name="T1"><text:s/>56 J Torchia/20<text:s text:c="3"/>224<text:s text:c="3"/>CU 11 PEEL<text:s text:c="2"/>BL<text:s text:c="3"/>H 12:23:55 407.617 27.51 1386.846<text:s text:c="3"/>0</text:span></text:p>
      <text:p text:style-name="P1"><text:span text:style-name="T1"><text:s/>57 J Torchia<text:s text:c="6"/>403<text:s text:c="3"/>CU 14 PEEL<text:s text:c="2"/>BL<text:s text:c="3"/>C 12:23:59<text:s text:c="2"/>2/ 20<text:s text:c="2"/>27.55 1386.531<text:s text:c="3"/>0</text:span></text:p>
      <text:p text:style-name="P1"><text:span text:style-name="T1"><text:s/>58 J.Brynkus<text:s text:c="6"/>500<text:s text:c="3"/>CU 13 PEEL<text:s text:c="2"/>BL<text:s text:c="3"/>C 12:20:46<text:s text:c="2"/>8/ 25<text:s text:c="2"/>28.00 1384.420<text:s text:c="3"/>0</text:span></text:p>
      <text:p text:style-name="P1"><text:span text:style-name="T1">WinSpeed-1<text:s text:c="22"/>Central Peel R.P.C.<text:s text:c="14"/>06/02/15-14:10</text:span></text:p>
      <text:p text:style-name="P1"><text:span text:style-name="T1"><text:s text:c="33"/>Weekly Race Report<text:s text:c="22"/>Page 2</text:span></text:p>
      <text:p text:style-name="P1"><text:span text:style-name="T1"><text:s text:c="28"/>Open and Junior Category</text:span></text:p>
      <text:p text:style-name="P1"><text:span text:style-name="T1">Name: LATCHFORD OBL 5<text:s text:c="15"/>Old Bird Race<text:s text:c="13"/>Flown: 06/01/2015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<text:s/>59 M Turkiewicz<text:s text:c="2"/>9171<text:s text:c="3"/>CU 14 CU<text:s text:c="4"/>BL<text:s text:c="3"/>C 12:29:17 11/ 25<text:s text:c="2"/>29.02 1383.345<text:s text:c="3"/>0</text:span></text:p>
      <text:p text:style-name="P1"><text:span text:style-name="T1"><text:s/>60 M Hasanzaden<text:s text:c="2"/>15794<text:s text:c="2"/>CU 14 CU<text:s text:c="4"/>BLS<text:s text:c="2"/>C 12:14:37<text:s text:c="2"/>7/ 25<text:s text:c="2"/>27.59 1381.307<text:s text:c="3"/>0</text:span></text:p>
      <text:p text:style-name="P1"><text:span text:style-name="T1"><text:s/>61 A Camilleri<text:s text:c="4"/>326<text:s text:c="3"/>CU 14 PEEL<text:s text:c="2"/>BCH<text:s text:c="2"/>C 12:20:16<text:s text:c="2"/>6/ 16<text:s text:c="2"/>29.00 1378.897<text:s text:c="3"/>0</text:span></text:p>
      <text:p text:style-name="P1"><text:span text:style-name="T1"><text:s/>62 A Camilleri<text:s text:c="3"/>7054<text:s text:c="3"/>CU 14 FRN<text:s text:c="3"/>BL<text:s text:c="3"/>C 12:20:33<text:s text:c="2"/>7/ 16<text:s text:c="2"/>29.17 1377.552<text:s text:c="3"/>0</text:span></text:p>
      <text:p text:style-name="P1"><text:span text:style-name="T1"><text:s/>63 R Ferreira<text:s text:c="4"/>7071<text:s text:c="3"/>CU 14 CU<text:s text:c="4"/>BL<text:s text:c="3"/>C 12:11:08<text:s text:c="2"/>6/ 25<text:s text:c="2"/>28.26 1376.982<text:s text:c="3"/>0</text:span></text:p>
      <text:p text:style-name="P1"><text:span text:style-name="T1"><text:s/>64 R Ferreira<text:s text:c="4"/>17181<text:s text:c="2"/>CU 14 CU<text:s text:c="4"/>BL<text:s text:c="3"/>C 12:11:30<text:s text:c="2"/>7/ 25<text:s text:c="2"/>28.48 1375.189<text:s text:c="3"/>0</text:span></text:p>
      <text:p text:style-name="P1"><text:span text:style-name="T1"><text:s/>65 J Torchia<text:s text:c="6"/>432<text:s text:c="3"/>CU 14 PEEL<text:s text:c="2"/>BL<text:s text:c="3"/>C 12:28:42<text:s text:c="2"/>3/ 20<text:s text:c="2"/>32.38 1364.637<text:s text:c="3"/>0</text:span></text:p>
      <text:p text:style-name="P1"><text:span text:style-name="T1"><text:s/>66 A Camilleri<text:s text:c="4"/>320<text:s text:c="3"/>CU 14 PEEL<text:s text:c="2"/>BCH<text:s text:c="2"/>C 12:23:30<text:s text:c="2"/>8/ 16<text:s text:c="2"/>32.14 1363.706<text:s text:c="3"/>0</text:span></text:p>
      <text:p text:style-name="P1"><text:span text:style-name="T1"><text:s/>67 R Ferreira<text:s text:c="4"/>7053<text:s text:c="3"/>CU 14 CU<text:s text:c="4"/>BL<text:s text:c="3"/>C 12:15:30<text:s text:c="2"/>8/ 25<text:s text:c="2"/>32.48 1355.922<text:s text:c="3"/>0</text:span></text:p>
      <text:p text:style-name="P1"><text:span text:style-name="T1"><text:s/>68 M Hasanzaden<text:s text:c="4"/>24<text:s text:c="3"/>CU 14 PEEL<text:s text:c="2"/>BBAR C 12:20:35<text:s text:c="2"/>8/ 25<text:s text:c="2"/>33.57 1352.944<text:s text:c="3"/>0</text:span></text:p>
      <text:p text:style-name="P1"><text:span text:style-name="T1"><text:s/>69 M Turkiewicz<text:s text:c="3"/>503<text:s text:c="3"/>CU 13 PEEL<text:s text:c="2"/>BCH<text:s text:c="2"/>H 12:37:01 12/ 25<text:s text:c="2"/>36.46 1348.500<text:s text:c="3"/>0</text:span></text:p>
      <text:p text:style-name="P1"><text:span text:style-name="T1"><text:s/>70 J Torchia<text:s text:c="6"/>222<text:s text:c="3"/>CU 11 PEEL<text:s text:c="2"/>DCWP H 12:33:29<text:s text:c="2"/>4/ 20<text:s text:c="2"/>37.25 1343.128<text:s text:c="3"/>0</text:span></text:p>
      <text:p text:style-name="P1"><text:span text:style-name="T1"><text:s/>71 J Trocki<text:s text:c="7"/>210<text:s text:c="3"/>CU 13 PEEL<text:s text:c="2"/>BL<text:s text:c="3"/>C 12:31:15 13/ 25<text:s text:c="2"/>38.10 1337.918<text:s text:c="3"/>0</text:span></text:p>
      <text:p text:style-name="P1"><text:span text:style-name="T1"><text:s/>72 R Ferreira<text:s text:c="5"/>364<text:s text:c="3"/>CU 13 MNI<text:s text:c="3"/>BLS<text:s text:c="2"/>C 12:19:40<text:s text:c="2"/>9/ 25<text:s text:c="2"/>36.58 1336.417<text:s text:c="3"/>0</text:span></text:p>
      <text:p text:style-name="P1"><text:span text:style-name="T1"><text:s/>73 J.Brynkus<text:s text:c="6"/>461<text:s text:c="3"/>CU 13 PEEL<text:s text:c="2"/>CH<text:s text:c="3"/>H 12:31:18<text:s text:c="2"/>9/ 25<text:s text:c="2"/>38.32 1336.021<text:s text:c="3"/>0</text:span></text:p>
      <text:p text:style-name="P1"><text:span text:style-name="T1"><text:s/>74 M Hasanzaden<text:s text:c="4"/>18<text:s text:c="3"/>CU 14 PEEL<text:s text:c="2"/>BBAR C 12:26:11<text:s text:c="2"/>9/ 25<text:s text:c="2"/>39.33 1327.364<text:s text:c="3"/>0</text:span></text:p>
      <text:p text:style-name="P1"><text:span text:style-name="T1"><text:s/>75 J.Brynkus<text:s text:c="6"/>482<text:s text:c="3"/>CU 13 PEEL<text:s text:c="2"/>BL<text:s text:c="3"/>H 12:34:01 10/ 25<text:s text:c="2"/>41.15 1324.083<text:s text:c="3"/>0</text:span></text:p>
      <text:p text:style-name="P1"><text:span text:style-name="T1"><text:s/>76 J.Brynkus<text:s text:c="6"/>468<text:s text:c="3"/>CU 13 PEEL<text:s text:c="2"/>BL<text:s text:c="3"/>H 12:34:02 11/ 25<text:s text:c="2"/>41.16 1324.010<text:s text:c="3"/>0</text:span></text:p>
      <text:p text:style-name="P1"><text:span text:style-name="T1"><text:s/>77 J Trocki<text:s text:c="7"/>566<text:s text:c="3"/>CU 12 PEEL<text:s text:c="7"/>H 12:35:13 14/ 25<text:s text:c="2"/>42.08 1320.530<text:s text:c="3"/>0</text:span></text:p>
      <text:p text:style-name="P1"><text:span text:style-name="T1"><text:s/>78 J Torchia<text:s text:c="6"/>598<text:s text:c="3"/>CU 14 PEEL<text:s text:c="2"/>BL<text:s text:c="3"/>H 12:38:48<text:s text:c="2"/>5/ 20<text:s text:c="2"/>42.44 1320.003<text:s text:c="3"/>0</text:span></text:p>
      <text:p text:style-name="P1"><text:span text:style-name="T1"><text:s/>79 J Trocki<text:s text:c="7"/>212<text:s text:c="3"/>CU 13 PEEL<text:s text:c="2"/>BL<text:s text:c="3"/>H 12:35:41 15/ 25<text:s text:c="2"/>42.35 1318.514<text:s text:c="3"/>0</text:span></text:p>
      <text:p text:style-name="P1"><text:span text:style-name="T1"><text:s/>80 M Turkiewicz<text:s text:c="2"/>9162<text:s text:c="3"/>CU 14 CU<text:s text:c="4"/>BL<text:s text:c="3"/>C 12:44:36 13/ 25<text:s text:c="2"/>44.21 1315.995<text:s text:c="3"/>0</text:span></text:p>
      <text:p text:style-name="P1"><text:span text:style-name="T1"><text:s/>81 J Torchia<text:s text:c="6"/>426<text:s text:c="3"/>CU 14 PEEL<text:s text:c="2"/>BL<text:s text:c="3"/>C 12:39:53<text:s text:c="2"/>6/ 20<text:s text:c="2"/>43.49 1315.389<text:s text:c="3"/>0</text:span></text:p>
      <text:p text:style-name="P1"><text:span text:style-name="T1"><text:s/>82 A Camilleri<text:s text:c="4"/>511<text:s text:c="3"/>CU 12 PEEL<text:s text:c="2"/>CHP<text:s text:c="2"/>C 12:34:56<text:s text:c="2"/>9/ 16<text:s text:c="2"/>43.40 1312.573<text:s text:c="3"/>0</text:span></text:p>
      <text:p text:style-name="P1"><text:span text:style-name="T1"><text:s/>83 J Trocki<text:s text:c="7"/>211<text:s text:c="3"/>CU 13 PEEL<text:s text:c="2"/>BL<text:s text:c="3"/>C 12:38:02 16/ 25<text:s text:c="2"/>44.57 1308.455<text:s text:c="3"/>0</text:span></text:p>
      <text:p text:style-name="P1"><text:span text:style-name="T1"><text:s/>84 A Camilleri<text:s text:c="4"/>794<text:s text:c="3"/>CU 11 PEEL<text:s text:c="2"/>CHP<text:s text:c="2"/>C 12:35:59 10/ 16<text:s text:c="2"/>44.43 1308.069<text:s text:c="3"/>0</text:span></text:p>
      <text:p text:style-name="P1"><text:span text:style-name="T1"><text:s/>85 J.Brynkus<text:s text:c="6"/>488<text:s text:c="3"/>CU 13 PEEL<text:s text:c="2"/>CH<text:s text:c="3"/>H 12:38:09 12/ 25<text:s text:c="2"/>45.23 1306.322<text:s text:c="3"/>0</text:span></text:p>
      <text:p text:style-name="P1"><text:span text:style-name="T1"><text:s/>86 R Ferreira<text:s text:c="4"/>7051<text:s text:c="3"/>CU 14 CU<text:s text:c="4"/>BL<text:s text:c="3"/>C 12:26:24 10/ 25<text:s text:c="2"/>43.42 1306.058<text:s text:c="3"/>0</text:span></text:p>
      <text:p text:style-name="P1"><text:span text:style-name="T1"><text:s/>87 J.Brynkus<text:s text:c="6"/>697<text:s text:c="3"/>CU 14 CU<text:s text:c="4"/>BL<text:s text:c="3"/>C 12:38:15 13/ 25<text:s text:c="2"/>45.29 1305.899<text:s text:c="3"/>0</text:span></text:p>
      <text:p text:style-name="P1"><text:span text:style-name="T1"><text:s/>88 M Turkiewicz<text:s text:c="2"/>8215<text:s text:c="3"/>CU 13 CU<text:s text:c="4"/>BCH<text:s text:c="2"/>H 12:47:51 14/ 25<text:s text:c="2"/>47.36 1302.539<text:s text:c="3"/>0</text:span></text:p>
      <text:p text:style-name="P1"><text:span text:style-name="T1"><text:s/>89 J.Brynkus<text:s text:c="6"/>234<text:s text:c="3"/>CU 14 PEEL<text:s text:c="2"/>BL<text:s text:c="3"/>C 12:39:56 14/ 25<text:s text:c="2"/>47.10 1298.806<text:s text:c="3"/>0</text:span></text:p>
      <text:p text:style-name="P1"><text:span text:style-name="T1"><text:s/>90 R Ferreira<text:s text:c="5"/>365<text:s text:c="3"/>CU 13 MNI<text:s text:c="3"/>BLS<text:s text:c="2"/>C 12:28:05 11/ 25<text:s text:c="2"/>45.23 1298.682<text:s text:c="3"/>0</text:span></text:p>
      <text:p text:style-name="P1"><text:span text:style-name="T1"><text:s/>91 R Ferreira<text:s text:c="4"/>7056<text:s text:c="3"/>CU 14 CU<text:s text:c="4"/>BL<text:s text:c="3"/>C 12:31:42 12/ 25<text:s text:c="2"/>49.00 1283.114<text:s text:c="3"/>0</text:span></text:p>
      <text:p text:style-name="P1"><text:span text:style-name="T1"><text:s/>92 R Ferreira<text:s text:c="4"/>27961<text:s text:c="2"/>CU 13 CU<text:s text:c="4"/>BL<text:s text:c="3"/>C 12:32:46 13/ 25<text:s text:c="2"/>50.04 1278.594<text:s text:c="3"/>0</text:span></text:p>
      <text:p text:style-name="P1"><text:span text:style-name="T1"><text:s/>93 J.Brynkus<text:s text:c="6"/>230<text:s text:c="3"/>CU 14 PEEL<text:s text:c="2"/>BL<text:s text:c="3"/>C 12:45:35 15/ 25<text:s text:c="2"/>52.49 1275.553<text:s text:c="3"/>0</text:span></text:p>
      <text:p text:style-name="P1"><text:span text:style-name="T1"><text:s/>94 M Hasanzaden<text:s text:c="4"/>74<text:s text:c="3"/>CU 14 PEEL<text:s text:c="2"/>BLS<text:s text:c="2"/>C 12:38:32 10/ 25<text:s text:c="2"/>51.54 1274.232<text:s text:c="3"/>0</text:span></text:p>
      <text:p text:style-name="P1"><text:span text:style-name="T1"><text:s/>95 M Turkiewicz<text:s text:c="2"/>9169<text:s text:c="3"/>CU 14 PEEL<text:s text:c="2"/>BL<text:s text:c="3"/>C 12:55:31 15/ 25<text:s text:c="2"/>55.16 1271.861<text:s text:c="3"/>0</text:span></text:p>
      <text:p text:style-name="P1"><text:span text:style-name="T1"><text:s/>96 M Hasanzaden<text:s text:c="4"/>47<text:s text:c="3"/>CU 14 PEEL<text:s text:c="7"/>C 12:39:56 11/ 25<text:s text:c="2"/>53.18 1268.476<text:s text:c="3"/>0</text:span></text:p>
      <text:p text:style-name="P1"><text:span text:style-name="T1"><text:s/>97 J Trocki<text:s text:c="7"/>207<text:s text:c="3"/>CU 13 PEEL<text:s text:c="2"/>UNKN C 12:50:41 17/ 25<text:s text:c="2"/>57.35 1256.840<text:s text:c="3"/>0</text:span></text:p>
      <text:p text:style-name="P1"><text:span text:style-name="T1"><text:s/>98 J Trocki<text:s text:c="7"/>220<text:s text:c="3"/>CU 13 PEEL<text:s text:c="2"/>UNKN C 12:51:15 18/ 25<text:s text:c="2"/>58.10 1254.623<text:s text:c="3"/>0</text:span></text:p>
      <text:p text:style-name="P1"><text:span text:style-name="T1"><text:s/>99 A Camilleri<text:s text:c="4"/>110<text:s text:c="3"/>CU 13 PEEL<text:s text:c="2"/>BBAR H 12:49:40 11/ 16<text:s text:c="2"/>58.24 1252.076<text:s text:c="3"/>0</text:span></text:p>
      <text:p text:style-name="P1"><text:span text:style-name="T1">100 J Torchia<text:s text:c="6"/>421<text:s text:c="3"/>CU 14 PEEL<text:s text:c="2"/>BL<text:s text:c="3"/>C 12:56:52<text:s text:c="2"/>7/ 20<text:s text:c="2"/>01:00 1247.044<text:s text:c="3"/>0</text:span></text:p>
      <text:p text:style-name="P1"><text:span text:style-name="T1">101 J Torchia<text:s text:c="6"/>425<text:s text:c="3"/>CU 14 PEEL<text:s text:c="2"/>BL<text:s text:c="3"/>C 12:56:56<text:s text:c="2"/>8/ 20<text:s text:c="2"/>01:00 1246.789<text:s text:c="3"/>0</text:span></text:p>
      <text:p text:style-name="P1"><text:span text:style-name="T1">102 J Trocki<text:s text:c="8"/>53<text:s text:c="3"/>CU 09 PEEL<text:s text:c="2"/>UNKN H 12:53:57 19/ 25<text:s text:c="2"/>01:00 1244.167<text:s text:c="3"/>0</text:span></text:p>
      <text:p text:style-name="P1"><text:span text:style-name="T1">103 J.Brynkus<text:s text:c="6"/>498<text:s text:c="3"/>CU 13 PEEL<text:s text:c="2"/>BL<text:s text:c="3"/>C 12:56:14 16/ 25<text:s text:c="2"/>01:03 1233.912<text:s text:c="3"/>0</text:span></text:p>
      <text:p text:style-name="P1"><text:span text:style-name="T1">104 M Hasanzaden<text:s text:c="4"/>11<text:s text:c="3"/>CU 14 PEEL<text:s text:c="2"/>BLS<text:s text:c="2"/>C 12:48:42 12/ 25<text:s text:c="2"/>01:02 1233.583<text:s text:c="3"/>0</text:span></text:p>
      <text:p text:style-name="P1"><text:span text:style-name="T1">105 M Hasanzaden<text:s text:c="3"/>230<text:s text:c="3"/>CU 13 CU<text:s text:c="4"/>BL<text:s text:c="3"/>H 12:53:29 13/ 25<text:s text:c="2"/>01:06 1215.342<text:s text:c="3"/>0</text:span></text:p>
      <text:p text:style-name="P1"><text:span text:style-name="T1">106 J Trocki<text:s text:c="7"/>227<text:s text:c="3"/>CU 13 PEEL<text:s text:c="2"/>BL<text:s text:c="3"/>C 13:01:59 20/ 25<text:s text:c="2"/>01:08 1214.060<text:s text:c="3"/>0</text:span></text:p>
      <text:p text:style-name="P1"><text:span text:style-name="T1">107 J Torchia<text:s text:c="6"/>404<text:s text:c="3"/>CU 14 PEEL<text:s text:c="2"/>BL<text:s text:c="3"/>C 13:08:30<text:s text:c="2"/>9/ 20<text:s text:c="2"/>01:12 1204.186<text:s text:c="3"/>0</text:span></text:p>
      <text:p text:style-name="P1"><text:span text:style-name="T1">108 M Hasanzaden<text:s text:c="4"/>73<text:s text:c="3"/>CU 14 PEEL<text:s text:c="2"/>BBAR C 12:56:36 14/ 25<text:s text:c="2"/>01:09 1203.745<text:s text:c="3"/>0</text:span></text:p>
      <text:p text:style-name="P1"><text:span text:style-name="T1">109 R Ferreira<text:s text:c="4"/>7078<text:s text:c="3"/>CU 14 CU<text:s text:c="4"/>BL<text:s text:c="3"/>C 12:51:46 14/ 25<text:s text:c="2"/>01:09 1203.094<text:s text:c="3"/>0</text:span></text:p>
      <text:p text:style-name="P1"><text:span text:style-name="T1">110 J Trocki<text:s text:c="7"/>558<text:s text:c="3"/>CU 12 PEEL<text:s text:c="2"/>CH<text:s text:c="3"/>H 13:05:47 21/ 25<text:s text:c="2"/>01:12 1200.321<text:s text:c="3"/>0</text:span></text:p>
      <text:p text:style-name="P1"><text:span text:style-name="T1">111 J.Brynkus<text:s text:c="6"/>206<text:s text:c="3"/>CU 14 PEEL<text:s text:c="2"/>BL<text:s text:c="3"/>C 13:06:15 17/ 25<text:s text:c="2"/>01:13 1197.155<text:s text:c="3"/>0</text:span></text:p>
      <text:p text:style-name="P1"><text:span text:style-name="T1">112 M Hasanzaden<text:s text:c="2"/>8545<text:s text:c="3"/>CU 14 CU<text:s text:c="4"/>BL<text:s text:c="3"/>C 12:59:57 15/ 25<text:s text:c="2"/>01:13 1191.523<text:s text:c="3"/>0</text:span></text:p>
      <text:p text:style-name="P1"><text:span text:style-name="T1">113 J Torchia<text:s text:c="6"/>593<text:s text:c="3"/>CU 14 PEEL<text:s text:c="2"/>BL<text:s text:c="3"/>H 13:13:57 10/ 20<text:s text:c="2"/>01:17 1185.106<text:s text:c="3"/>0</text:span></text:p>
      <text:p text:style-name="P1"><text:span text:style-name="T1">114 M Turkiewicz<text:s text:c="2"/>8283<text:s text:c="3"/>CU 11 CU<text:s text:c="4"/>DCWP H 13:19:58 16/ 25<text:s text:c="2"/>01:19 1183.004<text:s text:c="3"/>0</text:span></text:p>
      <text:p text:style-name="P1"><text:span text:style-name="T1">115 M Turkiewicz<text:s text:c="3"/>508<text:s text:c="3"/>CU 13 PEEL<text:s text:c="7"/>H 13:22:41 17/ 25<text:s text:c="2"/>01:22 1173.892<text:s text:c="3"/>0</text:span></text:p>
      <text:p text:style-name="P1"><text:span text:style-name="T1">116 G Mazur<text:s text:c="8"/>778<text:s text:c="3"/>CU 12 PEEL<text:s text:c="2"/>BLS<text:s text:c="2"/>H 13:20:01 11/ 18<text:s text:c="2"/>01:23 1168.356<text:s text:c="3"/>0</text:span></text:p>
      <text:p text:style-name="P1"><text:span text:style-name="T1">117 A Camilleri<text:s text:c="4"/>517<text:s text:c="3"/>CU 12 PEEL<text:s text:c="2"/>CHP<text:s text:c="2"/>H 13:14:58 12/ 16<text:s text:c="2"/>01:23 1160.246<text:s text:c="3"/>0</text:span></text:p>
      <text:p text:style-name="P1"><text:span text:style-name="T1">118 G Mazur<text:s text:c="9"/>10<text:s text:c="3"/>CU 13 PEEL<text:s text:c="2"/>BLS<text:s text:c="2"/>H 13:26:13 12/ 18<text:s text:c="2"/>01:29 1148.021<text:s text:c="3"/>0</text:span></text:p>
      <text:p text:style-name="P1"><text:span text:style-name="T1">119 G Mazur<text:s text:c="8"/>717<text:s text:c="3"/>CU 12 PEEL<text:s text:c="2"/>BLS<text:s text:c="2"/>C 13:26:34 13/ 18<text:s text:c="2"/>01:29 1146.894<text:s text:c="3"/>0</text:span></text:p>
      <text:p text:style-name="P1"><text:span text:style-name="T1">120 J Torchia<text:s text:c="6"/>207<text:s text:c="3"/>CU 11 PEEL<text:s text:c="2"/>BL<text:s text:c="3"/>H 13:25:36 11/ 20<text:s text:c="2"/>01:29 1146.280<text:s text:c="3"/>0</text:span></text:p>
      <text:p text:style-name="P1"><text:span text:style-name="T1">WinSpeed-1<text:s text:c="22"/>Central Peel R.P.C.<text:s text:c="14"/>06/02/15-14:10</text:span></text:p>
      <text:p text:style-name="P1"><text:span text:style-name="T1"><text:s text:c="33"/>Weekly Race Report<text:s text:c="22"/>Page 3</text:span></text:p>
      <text:p text:style-name="P1"><text:span text:style-name="T1"><text:s text:c="28"/>Open and Junior Category</text:span></text:p>
      <text:p text:style-name="P1"><text:span text:style-name="T1">Name: LATCHFORD OBL 5<text:s text:c="15"/>Old Bird Race<text:s text:c="13"/>Flown: 06/01/2015</text:span></text:p>
      <text:p text:style-name="P1"><text:span text:style-name="T1"><text:s/></text:span></text:p>
      <text:p text:style-name="P1"><text:span text:style-name="T1">POS NAME<text:s text:c="10"/>BAND NUMBER<text:s text:c="8"/>CLR<text:s text:c="2"/>X ARRIVAL<text:s text:c="3"/>KMS<text:s text:c="4"/>TOWIN<text:s text:c="6"/>MPM<text:s text:c="2"/>PT</text:span></text:p>
      <text:p text:style-name="P1"><text:span text:style-name="T1">121 M Hasanzaden<text:s text:c="3"/>206<text:s text:c="3"/>CU 13 CU<text:s text:c="4"/>BL<text:s text:c="3"/>C 13:14:50 16/ 25<text:s text:c="2"/>01:28 1140.096<text:s text:c="3"/>0</text:span></text:p>
      <text:p text:style-name="P1"><text:span text:style-name="T1">122 G Mazur<text:s text:c="9"/>35<text:s text:c="3"/>CU 13 PEEL<text:s text:c="2"/>BBAR H 13:29:15 14/ 18<text:s text:c="2"/>01:32 1138.327<text:s text:c="3"/>0</text:span></text:p>
      <text:p text:style-name="P1"><text:span text:style-name="T1">123 G Mazur<text:s text:c="9"/>15<text:s text:c="3"/>CU 11 PEEL<text:s text:c="2"/>BLS<text:s text:c="2"/>H 13:29:49 15/ 18<text:s text:c="2"/>01:32 1136.534<text:s text:c="3"/>0</text:span></text:p>
      <text:p text:style-name="P1"><text:span text:style-name="T1">124 M Turkiewicz<text:s text:c="3"/>517<text:s text:c="3"/>CU 13 PEEL<text:s text:c="2"/>CHP<text:s text:c="2"/>H 13:35:02 18/ 25<text:s text:c="2"/>01:34 1134.176<text:s text:c="3"/>0</text:span></text:p>
      <text:p text:style-name="P1"><text:span text:style-name="T1">125 M Hasanzaden<text:s text:c="4"/>37<text:s text:c="3"/>CU 14 PEEL<text:s text:c="2"/>BBAR C 13:17:54 17/ 25<text:s text:c="2"/>01:31 1130.046<text:s text:c="3"/>0</text:span></text:p>
      <text:p text:style-name="P1"><text:span text:style-name="T1">126 M Turkiewicz<text:s text:c="3"/>377<text:s text:c="3"/>CU 14 PEEL<text:s text:c="2"/>BLS<text:s text:c="2"/>C 13:36:25 19/ 25<text:s text:c="2"/>01:36 1129.894<text:s text:c="3"/>0</text:span></text:p>
      <text:p text:style-name="P1"><text:span text:style-name="T1">127 R Ferreira<text:s text:c="5"/>367<text:s text:c="3"/>CU 13 CU<text:s text:c="4"/>BL<text:s text:c="3"/>H 13:13:12 15/ 25<text:s text:c="2"/>01:30 1127.959<text:s text:c="3"/>0</text:span></text:p>
      <text:p text:style-name="P1"><text:span text:style-name="T1">128 M Turkiewicz<text:s text:c="4"/>42<text:s text:c="3"/>CU 12 PEEL<text:s text:c="2"/>BBAR H 13:39:04 20/ 25<text:s text:c="2"/>01:38 1121.781<text:s text:c="3"/>0</text:span></text:p>
      <text:p text:style-name="P1"><text:span text:style-name="T1">129 J Trocki<text:s text:c="7"/>228<text:s text:c="3"/>CU 13 PEEL<text:s text:c="2"/>BL<text:s text:c="3"/>H 13:29:43 22/ 25<text:s text:c="2"/>01:36 1120.459<text:s text:c="3"/>0</text:span></text:p>
      <text:p text:style-name="P1"><text:span text:style-name="T1">130 R Ferreira<text:s text:c="5"/>366<text:s text:c="3"/>CU 13 MNI<text:s text:c="3"/>BLS<text:s text:c="2"/>C 13:15:31 16/ 25<text:s text:c="2"/>01:32 1120.396<text:s text:c="3"/>0</text:span></text:p>
      <text:p text:style-name="P1"><text:span text:style-name="T1">131 M Hasanzaden<text:s text:c="2"/>2855<text:s text:c="3"/>CU 14 CU<text:s text:c="4"/>BL<text:s text:c="3"/>H 13:20:56 18/ 25<text:s text:c="2"/>01:34 1120.278<text:s text:c="3"/>0</text:span></text:p>
      <text:p text:style-name="P1"><text:span text:style-name="T1">132 M Hasanzaden<text:s text:c="4"/>14<text:s text:c="3"/>CU 14 PEEL<text:s text:c="2"/>BLS<text:s text:c="2"/>C 13:21:40 19/ 25<text:s text:c="2"/>01:35 1117.942<text:s text:c="3"/>0</text:span></text:p>
      <text:p text:style-name="P1"><text:span text:style-name="T1">133 G Mazur<text:s text:c="9"/>13<text:s text:c="3"/>CU 13 PEEL<text:s text:c="2"/>BLS<text:s text:c="2"/>C 13:47:40 16/ 18<text:s text:c="2"/>01:50 1082.817<text:s text:c="3"/>0</text:span></text:p>
      <text:p text:style-name="P1"><text:span text:style-name="T1">134 J.Brynkus<text:s text:c="6"/>227<text:s text:c="3"/>CU 14 PEEL<text:s text:c="2"/>BL<text:s text:c="3"/>C 13:42:08 18/ 25<text:s text:c="2"/>01:49 1081.718<text:s text:c="3"/>0</text:span></text:p>
      <text:p text:style-name="P1"><text:span text:style-name="T1">135 G Mazur<text:s text:c="8"/>772<text:s text:c="3"/>CU 12 PEEL<text:s text:c="2"/>BLS<text:s text:c="2"/>C 13:51:17 17/ 18<text:s text:c="2"/>01:54 1072.546<text:s text:c="3"/>0</text:span></text:p>
      <text:p text:style-name="P1"><text:span text:style-name="T1">136 A Camilleri<text:s text:c="4"/>308<text:s text:c="3"/>CU 14 PEEL<text:s text:c="2"/>BCH<text:s text:c="2"/>C 13:45:07 13/ 16<text:s text:c="2"/>01:53 1066.989<text:s text:c="3"/>0</text:span></text:p>
      <text:p text:style-name="P1"><text:span text:style-name="T1">137 M Turkiewicz<text:s text:c="2"/>9200<text:s text:c="3"/>CU 14 CU<text:s text:c="4"/>BL<text:s text:c="3"/>C 13:58:27 21/ 25<text:s text:c="2"/>01:58 1065.805<text:s text:c="3"/>0</text:span></text:p>
      <text:p text:style-name="P1"><text:span text:style-name="T1">138 J.Brynkus<text:s text:c="6"/>219<text:s text:c="3"/>CU 14 PEEL<text:s text:c="2"/>BL<text:s text:c="3"/>C 13:51:29 19/ 25<text:s text:c="2"/>01:58 1055.205<text:s text:c="3"/>0</text:span></text:p>
      <text:p text:style-name="P1"><text:span text:style-name="T1">139 A Camilleri<text:s text:c="4"/>109<text:s text:c="3"/>CU 13 PEEL<text:s text:c="2"/>BBAR H 13:51:27 14/ 16<text:s text:c="2"/>02:00 1049.273<text:s text:c="3"/>0</text:span></text:p>
      <text:p text:style-name="P1"><text:span text:style-name="T1">140 J.Brynkus<text:s text:c="6"/>203<text:s text:c="3"/>CU 14 PEEL<text:s text:c="2"/>BL<text:s text:c="3"/>C 13:55:07 20/ 25<text:s text:c="2"/>02:02 1045.250<text:s text:c="3"/>0</text:span></text:p>
      <text:p text:style-name="P1"><text:span text:style-name="T1">141 M Turkiewicz<text:s text:c="2"/>9153<text:s text:c="3"/>CU 14 CU<text:s text:c="4"/>BL<text:s text:c="3"/>C 14:15:26 22/ 25<text:s text:c="2"/>02:15 1021.159<text:s text:c="3"/>0</text:span></text:p>
      <text:p text:style-name="P1"><text:span text:style-name="T1">142 M Turkiewicz<text:s text:c="2"/>9174<text:s text:c="3"/>CU 14 CU<text:s text:c="4"/>BL<text:s text:c="3"/>C 14:15:29 23/ 25<text:s text:c="2"/>02:15 1021.033<text:s text:c="3"/>0</text:span></text:p>
      <text:p text:style-name="P1"><text:span text:style-name="T1">143 J.Brynkus<text:s text:c="6"/>228<text:s text:c="3"/>CU 14 PEEL<text:s text:c="2"/>BL<text:s text:c="3"/>C 14:11:22 21/ 25<text:s text:c="2"/>02:18 1002.931<text:s text:c="3"/>0</text:span></text:p>
      <text:p text:style-name="P1"><text:span text:style-name="T1">144 M Turkiewicz<text:s text:c="4"/>36<text:s text:c="3"/>CU 12 PEEL<text:s text:c="2"/>BBAR C 14:23:58 24/ 25<text:s text:c="2"/>02:23 1000.110<text:s text:c="3"/>0</text:span></text:p>
      <text:p text:style-name="P1"><text:span text:style-name="T1">145 R Ferreira<text:s text:c="4"/>7083<text:s text:c="3"/>CU 14 CU<text:s text:c="4"/>BL<text:s text:c="3"/>C 13:59:00 17/ 25<text:s text:c="2"/>02:16<text:s text:c="2"/>995.156<text:s text:c="3"/>0</text:span></text:p>
      <text:p text:style-name="P1"><text:span text:style-name="T1">146 J.Brynkus<text:s text:c="6"/>237<text:s text:c="3"/>CU 14 PEEL<text:s text:c="2"/>BL<text:s text:c="3"/>C 14:19:15 22/ 25<text:s text:c="2"/>02:26<text:s text:c="2"/>983.612<text:s text:c="3"/>0</text:span></text:p>
      <text:p text:style-name="P1"><text:span text:style-name="T1">147 M Hasanzaden<text:s text:c="2"/>17508<text:s text:c="2"/>CU 14 CU<text:s text:c="4"/>BLS<text:s text:c="2"/>C 14:17:05 20/ 25<text:s text:c="2"/>02:30<text:s text:c="2"/>965.756<text:s text:c="3"/>0</text:span></text:p>
      <text:p text:style-name="P1"><text:span text:style-name="T1">148 J Torchia<text:s text:c="6"/>401<text:s text:c="3"/>CU 14 PEEL<text:s text:c="2"/>BL<text:s text:c="3"/>C 15:03:37 12/ 20<text:s text:c="2"/>03:07<text:s text:c="2"/>898.594<text:s text:c="3"/>0</text:span></text:p>
      <text:p text:style-name="P1"><text:span text:style-name="T1">149 M Hasanzaden<text:s text:c="4"/>61<text:s text:c="3"/>CU 14 PEEL<text:s text:c="2"/>BBAR C 14:54:44 21/ 25<text:s text:c="2"/>03:08<text:s text:c="2"/>883.997<text:s text:c="3"/>0</text:span></text:p>
      <text:p text:style-name="P1"><text:span text:style-name="T1">150 J.Brynkus<text:s text:c="6"/>201<text:s text:c="3"/>CU 14 PEEL<text:s text:c="2"/>BL<text:s text:c="3"/>C 15:06:36 23/ 25<text:s text:c="2"/>03:13<text:s text:c="2"/>881.610<text:s text:c="3"/>0</text:span></text:p>
      <text:p text:style-name="P1"><text:span text:style-name="T1">151 R Ferreira<text:s text:c="5"/>379<text:s text:c="3"/>CU 13 MNI<text:s text:c="3"/>BL<text:s text:c="3"/>C 14:58:46 18/ 25<text:s text:c="2"/>03:16<text:s text:c="2"/>862.621<text:s text:c="3"/>0</text:span></text:p>
      <text:p text:style-name="P1"><text:span text:style-name="T1">152 G Mazur<text:s text:c="9"/>59<text:s text:c="3"/>CU 11 PEEL<text:s text:c="2"/>BL<text:s text:c="3"/>C 15:28:53 18/ 18<text:s text:c="2"/>03:31<text:s text:c="2"/>853.953<text:s text:c="3"/>0</text:span></text:p>
      <text:p text:style-name="P1"><text:span text:style-name="T1">153 A Camilleri<text:s text:c="4"/>318<text:s text:c="3"/>CU 14 PEEL<text:s text:c="2"/>BCH<text:s text:c="2"/>C 15:30:25 15/ 16<text:s text:c="2"/>03:39<text:s text:c="2"/>833.117<text:s text:c="3"/>0</text:span></text:p>
      <text:p text:style-name="P1"><text:span text:style-name="T1">154 M Turkiewicz<text:s text:c="3"/>367<text:s text:c="3"/>CU 14 PEEL<text:s text:c="2"/>BL<text:s text:c="3"/>H 16:00:14 25/ 25<text:s text:c="2"/>03:59<text:s text:c="2"/>811.417<text:s text:c="3"/>0</text:span></text:p>
      <text:p text:style-name="P1"><text:span text:style-name="T1">155 M Hasanzaden<text:s text:c="4"/>67<text:s text:c="3"/>CU 14 PEEL<text:s text:c="2"/>BLS<text:s text:c="2"/>C 16:09:57 22/ 25<text:s text:c="2"/>04:23<text:s text:c="2"/>756.117<text:s text:c="3"/>0</text:span></text:p>
      <text:p text:style-name="P1"><text:span text:style-name="T1">156 R Ferreira<text:s text:c="4"/>7061<text:s text:c="3"/>CU 14 CU<text:s text:c="4"/>BL<text:s text:c="3"/>C 16:12:08 19/ 25<text:s text:c="2"/>04:29<text:s text:c="2"/>741.411<text:s text:c="3"/>0</text:span></text:p>
      <text:p text:style-name="P1"><text:span text:style-name="T1">157 M Hasanzaden<text:s text:c="2"/>18514<text:s text:c="2"/>CU 14 CU<text:s text:c="4"/>BL<text:s text:c="3"/>H 16:21:26 23/ 25<text:s text:c="2"/>04:34<text:s text:c="2"/>739.779<text:s text:c="3"/>0</text:span></text:p>
      <text:p text:style-name="P1"><text:span text:style-name="T1">158 M Hasanzaden<text:s text:c="5"/>8<text:s text:c="3"/>CU 14 PEEL<text:s text:c="2"/>BLS<text:s text:c="2"/>C 17:12:39 24/ 25<text:s text:c="2"/>05:26<text:s text:c="2"/>674.750<text:s text:c="3"/>0</text:span></text:p>
      <text:p text:style-name="P1"><text:span text:style-name="T1">159 R Ferreira<text:s text:c="4"/>7074<text:s text:c="3"/>CU 14 CU<text:s text:c="4"/>BL<text:s text:c="3"/>C 17:44:08 20/ 25<text:s text:c="2"/>06:01<text:s text:c="2"/>630.345<text:s text:c="3"/>0</text:span></text:p>
      <text:p text:style-name="P1"><text:span text:style-name="T1">160 M Hasanzaden<text:s text:c="2"/>15796<text:s text:c="2"/>CU 14 CU<text:s text:c="4"/>BLS<text:s text:c="2"/>C 18:40:12 25/ 25<text:s text:c="2"/>06:53<text:s text:c="2"/>586.606<text:s text:c="3"/>0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