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WinSpeed-1<text:s text:c="22"/>Central Peel R.P.C.<text:s text:c="14"/>06/21/15-08:16</text:span></text:p>
      <text:p text:style-name="P1"><text:span text:style-name="T1"><text:s text:c="33"/>Weekly Race Report<text:s text:c="22"/>Page 1</text:span></text:p>
      <text:p text:style-name="P1"><text:span text:style-name="T1"><text:s text:c="28"/>Open and Junior Category</text:span></text:p>
      <text:p text:style-name="P1"><text:span text:style-name="T1">Name: NORTH BAY OBS 8<text:s text:c="15"/>Old Bird Race<text:s text:c="13"/>Flown: 06/21/2015</text:span></text:p>
      <text:p text:style-name="P1"><text:span text:style-name="T1">Release(B): 09:00<text:s text:c="2"/>Birds: 50<text:s text:c="4"/>Lofts: 5<text:s text:c="21"/>Station: NORTH BAY</text:span></text:p>
      <text:p text:style-name="P1"><text:span text:style-name="T1">Weather (Rel) Clear, SE, 14 degrees<text:s text:c="6"/>(Arr) Clear, SE, 23 degrees</text:span></text:p>
      <text:p text:style-name="P1"><text:span text:style-name="T1"><text:s/></text:span></text:p>
      <text:p text:style-name="P1"><text:span text:style-name="T1">POS NAME<text:s text:c="10"/>BAND NUMBER<text:s text:c="8"/>CLR<text:s text:c="2"/>X ARRIVAL<text:s text:c="3"/>KMS<text:s text:c="4"/>TOWIN<text:s text:c="6"/>MPM<text:s text:c="2"/>PT</text:span></text:p>
      <text:p text:style-name="P1"><text:span text:style-name="T1"><text:s text:c="2"/>1 J.Brynkus/15<text:s text:c="3"/>227<text:s text:c="3"/>CU 14 PEEL<text:s text:c="2"/>BL<text:s text:c="3"/>C 13:00:49 285.402 00.00 1185.143<text:s text:c="2"/>40</text:span></text:p>
      <text:p text:style-name="P1"><text:span text:style-name="T1"><text:s text:c="2"/>2 M Hasanzad/11 18514<text:s text:c="2"/>CU 14 CU<text:s text:c="4"/>BL<text:s text:c="3"/>H 12:53:27 275.182 01.15 1178.762<text:s text:c="2"/>39</text:span></text:p>
      <text:p text:style-name="P1"><text:span text:style-name="T1"><text:s text:c="2"/>3 J.Brynkus<text:s text:c="6"/>235<text:s text:c="3"/>CU 14 PEEL<text:s text:c="2"/>BL<text:s text:c="3"/>C 13:06:46<text:s text:c="2"/>2/ 15<text:s text:c="2"/>05.57 1156.567<text:s text:c="2"/>38</text:span></text:p>
      <text:p text:style-name="P1"><text:span text:style-name="T1"><text:s text:c="2"/>4 J.Brynkus<text:s text:c="6"/>468<text:s text:c="3"/>CU 13 PEEL<text:s text:c="2"/>BL<text:s text:c="3"/>H 13:09:21<text:s text:c="2"/>3/ 15<text:s text:c="2"/>08.31 1144.585<text:s text:c="2"/>37</text:span></text:p>
      <text:p text:style-name="P1"><text:span text:style-name="T1"><text:s text:c="2"/>5 V Turda/5<text:s text:c="5"/>18776<text:s text:c="2"/>CU 14 CU<text:s text:c="4"/>BL<text:s text:c="3"/>C 13:03:09 278.100 08.29 1143.738<text:s text:c="2"/>36</text:span></text:p>
      <text:p text:style-name="P1"><text:span text:style-name="T1">--------------------------------- Above are 10 percent ------------------------</text:span></text:p>
      <text:p text:style-name="P1"><text:span text:style-name="T1"><text:s text:c="2"/>6 J.Brynkus<text:s text:c="6"/>228<text:s text:c="3"/>CU 14 PEEL<text:s text:c="2"/>BL<text:s text:c="3"/>C 13:10:07<text:s text:c="2"/>4/ 15<text:s text:c="2"/>09.17 1141.077<text:s text:c="2"/>35</text:span></text:p>
      <text:p text:style-name="P1"><text:span text:style-name="T1"><text:s text:c="2"/>7 A Camilleri/7<text:s text:c="2"/>794<text:s text:c="3"/>CU 11 PEEL<text:s text:c="2"/>CHP<text:s text:c="2"/>C 13:07:10 281.968 09.14 1140.799<text:s text:c="2"/>34</text:span></text:p>
      <text:p text:style-name="P1"><text:span text:style-name="T1"><text:s text:c="2"/>8 R Ferreira/12 7075<text:s text:c="3"/>CU 14 CU<text:s text:c="4"/>BL<text:s text:c="3"/>C 12:58:08 271.398 09.07 1139.690<text:s text:c="2"/>33</text:span></text:p>
      <text:p text:style-name="P1"><text:span text:style-name="T1"><text:s text:c="2"/>9 R Ferreira<text:s text:c="4"/>7090<text:s text:c="3"/>CU 14 CU<text:s text:c="4"/>BL<text:s text:c="3"/>C 12:58:17<text:s text:c="2"/>2/ 12<text:s text:c="2"/>09.16 1138.972<text:s text:c="2"/>32</text:span></text:p>
      <text:p text:style-name="P1"><text:span text:style-name="T1"><text:s/>10 J.Brynkus<text:s text:c="6"/>236<text:s text:c="3"/>CU 14 PEEL<text:s text:c="2"/>BL<text:s text:c="3"/>C 13:11:27<text:s text:c="2"/>5/ 15<text:s text:c="2"/>10.37 1135.026<text:s text:c="2"/>31</text:span></text:p>
      <text:p text:style-name="P1"><text:span text:style-name="T1">--------------------------------- Above are 20 percent ------------------------</text:span></text:p>
      <text:p text:style-name="P1"><text:span text:style-name="T1"><text:s/>11 A Camilleri<text:s text:c="4"/>526<text:s text:c="3"/>CU 12 PEEL<text:s text:c="2"/>CHP<text:s text:c="2"/>H 13:13:54<text:s text:c="2"/>2/<text:s text:c="2"/>7<text:s text:c="2"/>15.58 1110.546<text:s text:c="2"/>30</text:span></text:p>
      <text:p text:style-name="P1"><text:span text:style-name="T1"><text:s/>12 J.Brynkus<text:s text:c="6"/>471<text:s text:c="3"/>CU 13 PEEL<text:s text:c="2"/>CH<text:s text:c="3"/>H 13:19:28<text:s text:c="2"/>6/ 15<text:s text:c="2"/>18.38 1099.957<text:s text:c="2"/>29</text:span></text:p>
      <text:p text:style-name="P1"><text:span text:style-name="T1"><text:s/>13 J.Brynkus<text:s text:c="6"/>184<text:s text:c="3"/>CU 12 PEEL<text:s text:c="2"/>BL<text:s text:c="3"/>H 13:20:30<text:s text:c="2"/>7/ 15<text:s text:c="2"/>19.41 1095.594<text:s text:c="2"/>28</text:span></text:p>
      <text:p text:style-name="P1"><text:span text:style-name="T1"><text:s/>14 J.Brynkus<text:s text:c="6"/>219<text:s text:c="3"/>CU 14 PEEL<text:s text:c="2"/>BL<text:s text:c="3"/>C 13:20:52<text:s text:c="2"/>8/ 15<text:s text:c="2"/>20.03 1094.054<text:s text:c="2"/>27</text:span></text:p>
      <text:p text:style-name="P1"><text:span text:style-name="T1"><text:s/>15 J.Brynkus<text:s text:c="6"/>242<text:s text:c="3"/>CU 10 PEEL<text:s text:c="2"/>BL<text:s text:c="3"/>C 13:24:31<text:s text:c="2"/>9/ 15<text:s text:c="2"/>23.41 1078.958<text:s text:c="2"/>26</text:span></text:p>
      <text:p text:style-name="P1"><text:span text:style-name="T1"><text:s/>16 A Camilleri<text:s text:c="4"/>347<text:s text:c="3"/>CU 14 PEEL<text:s text:c="2"/>BCH<text:s text:c="2"/>C 13:23:28<text:s text:c="2"/>3/<text:s text:c="2"/>7<text:s text:c="2"/>25.32 1070.221<text:s text:c="2"/>25</text:span></text:p>
      <text:p text:style-name="P1"><text:span text:style-name="T1"><text:s/>17 M Hasanzaden<text:s text:c="2"/>17505<text:s text:c="2"/>CU 14 CU<text:s text:c="4"/>BLS<text:s text:c="2"/>C 13:18:23<text:s text:c="2"/>2/ 11<text:s text:c="2"/>26.11 1065.014<text:s text:c="2"/>24</text:span></text:p>
      <text:p text:style-name="P1"><text:span text:style-name="T1"><text:s/>18 M Hasanzaden<text:s text:c="4"/>56<text:s text:c="3"/>CU 14 PEEL<text:s text:c="2"/>BLS<text:s text:c="2"/>C 13:19:01<text:s text:c="2"/>3/ 11<text:s text:c="2"/>26.49 1062.410<text:s text:c="2"/>23</text:span></text:p>
      <text:p text:style-name="P1"><text:span text:style-name="T1"><text:s/>19 J.Brynkus<text:s text:c="6"/>230<text:s text:c="3"/>CU 14 PEEL<text:s text:c="2"/>BL<text:s text:c="3"/>C 13:29:04 10/ 15<text:s text:c="2"/>28.15 1060.712<text:s text:c="2"/>22</text:span></text:p>
      <text:p text:style-name="P1"><text:span text:style-name="T1"><text:s/>20 A Camilleri<text:s text:c="4"/>323<text:s text:c="3"/>CU 14 PEEL<text:s text:c="2"/>BCH<text:s text:c="2"/>C 13:25:50<text:s text:c="2"/>4/<text:s text:c="2"/>7<text:s text:c="2"/>27.54 1060.693<text:s text:c="2"/>21</text:span></text:p>
      <text:p text:style-name="P1"><text:span text:style-name="T1"><text:s/>21 A Camilleri<text:s text:c="4"/>341<text:s text:c="3"/>CU 14 PEEL<text:s text:c="2"/>BCH<text:s text:c="2"/>C 13:26:37<text:s text:c="2"/>5/<text:s text:c="2"/>7<text:s text:c="2"/>28.41 1057.577<text:s text:c="2"/>20</text:span></text:p>
      <text:p text:style-name="P1"><text:span text:style-name="T1"><text:s/>22 M Hasanzaden<text:s text:c="2"/>2855<text:s text:c="3"/>CU 14 CU<text:s text:c="4"/>BL<text:s text:c="3"/>H 13:24:51<text:s text:c="2"/>4/ 11<text:s text:c="2"/>32.39 1039.011<text:s text:c="2"/>19</text:span></text:p>
      <text:p text:style-name="P1"><text:span text:style-name="T1"><text:s/>23 V Turda<text:s text:c="8"/>350<text:s text:c="3"/>CU 13 PEEL<text:s text:c="2"/>BCH<text:s text:c="2"/>C 13:29:32<text:s text:c="2"/>2/<text:s text:c="2"/>5<text:s text:c="2"/>34.52 1031.783<text:s text:c="2"/>18</text:span></text:p>
      <text:p text:style-name="P1"><text:span text:style-name="T1"><text:s/>24 R Ferreira<text:s text:c="4"/>27693<text:s text:c="2"/>CU 13 MNI<text:s text:c="3"/>BL<text:s text:c="3"/>C 13:24:34<text:s text:c="2"/>3/ 12<text:s text:c="2"/>35.33 1025.821<text:s text:c="2"/>17</text:span></text:p>
      <text:p text:style-name="P1"><text:span text:style-name="T1"><text:s/>25 A Camilleri<text:s text:c="4"/>133<text:s text:c="3"/>CU 13 PEEL<text:s text:c="2"/>CH<text:s text:c="3"/>H 13:42:21<text:s text:c="2"/>6/<text:s text:c="2"/>7<text:s text:c="2"/>44.25<text:s text:c="2"/>998.646<text:s text:c="2"/>16</text:span></text:p>
      <text:p text:style-name="P1"><text:span text:style-name="T1"><text:s/>26 R Ferreira<text:s text:c="5"/>374<text:s text:c="3"/>CU 13 MNI<text:s text:c="3"/>BLS<text:s text:c="2"/>C 13:33:11<text:s text:c="2"/>4/ 12<text:s text:c="2"/>44.10<text:s text:c="2"/>993.465<text:s text:c="2"/>15</text:span></text:p>
      <text:p text:style-name="P1"><text:span text:style-name="T1"><text:s/>27 R Ferreira<text:s text:c="5"/>352<text:s text:c="3"/>CU 13 MNI<text:s text:c="3"/>BLS<text:s text:c="2"/>C 13:33:20<text:s text:c="2"/>5/ 12<text:s text:c="2"/>44.19<text:s text:c="2"/>992.920<text:s text:c="2"/>14</text:span></text:p>
      <text:p text:style-name="P1"><text:span text:style-name="T1"><text:s/>28 R Ferreira<text:s text:c="5"/>386<text:s text:c="3"/>CU 13 MNI<text:s text:c="3"/>BLS<text:s text:c="2"/>C 13:33:26<text:s text:c="2"/>6/ 12<text:s text:c="2"/>44.25<text:s text:c="2"/>992.557<text:s text:c="2"/>13</text:span></text:p>
      <text:p text:style-name="P1"><text:span text:style-name="T1"><text:s/>29 M Hasanzaden<text:s text:c="5"/>8<text:s text:c="3"/>CU 14 PEEL<text:s text:c="2"/>BLS<text:s text:c="2"/>C 13:38:02<text:s text:c="2"/>5/ 11<text:s text:c="2"/>45.50<text:s text:c="2"/>989.745<text:s text:c="2"/>12</text:span></text:p>
      <text:p text:style-name="P1"><text:span text:style-name="T1"><text:s/>30 M Hasanzaden<text:s text:c="4"/>71<text:s text:c="3"/>CU 14 PEEL<text:s text:c="2"/>BBAR C 13:46:22<text:s text:c="2"/>6/ 11<text:s text:c="2"/>54.10<text:s text:c="2"/>960.943<text:s text:c="2"/>11</text:span></text:p>
      <text:p text:style-name="P1"><text:span text:style-name="T1"><text:s/>31 M Hasanzaden<text:s text:c="2"/>2851<text:s text:c="3"/>CU 14 CU<text:s text:c="4"/>BL<text:s text:c="3"/>H 14:08:17<text:s text:c="2"/>7/ 11<text:s text:c="2"/>01:16<text:s text:c="2"/>892.627<text:s text:c="2"/>10</text:span></text:p>
      <text:p text:style-name="P1"><text:span text:style-name="T1"><text:s/>32 R Ferreira<text:s text:c="4"/>17193<text:s text:c="2"/>CU 14 CU<text:s text:c="4"/>BL<text:s text:c="3"/>H 14:05:34<text:s text:c="2"/>7/ 12<text:s text:c="2"/>01:16<text:s text:c="2"/>888.180<text:s text:c="3"/>9</text:span></text:p>
      <text:p text:style-name="P1"><text:span text:style-name="T1"><text:s/>33 M Hasanzaden<text:s text:c="4"/>48<text:s text:c="3"/>CU 14 PEEL<text:s text:c="2"/>BLS<text:s text:c="2"/>C 14:30:26<text:s text:c="2"/>8/ 11<text:s text:c="2"/>01:38<text:s text:c="2"/>832.791<text:s text:c="3"/>8</text:span></text:p>
      <text:p text:style-name="P1"><text:span text:style-name="T1"><text:s/>34 V Turda<text:s text:c="7"/>18701<text:s text:c="2"/>CU 14 CU<text:s text:c="4"/>BL<text:s text:c="3"/>C 14:44:33<text:s text:c="2"/>3/<text:s text:c="2"/>5<text:s text:c="2"/>01:49<text:s text:c="2"/>807.139<text:s text:c="3"/>7</text:span></text:p>
      <text:p text:style-name="P1"><text:span text:style-name="T1"><text:s/>35 V Turda<text:s text:c="7"/>12860<text:s text:c="2"/>CU 11 PEEL<text:s text:c="2"/>BLS<text:s text:c="2"/>C 15:01:22<text:s text:c="2"/>4/<text:s text:c="2"/>5<text:s text:c="2"/>02:06<text:s text:c="2"/>769.578<text:s text:c="3"/>6</text:span></text:p>
      <text:p text:style-name="P1"><text:span text:style-name="T1"><text:s/>36 A Camilleri<text:s text:c="4"/>334<text:s text:c="3"/>CU 14 PEEL<text:s text:c="2"/>BCH<text:s text:c="2"/>C 15:34:21<text:s text:c="2"/>7/<text:s text:c="2"/>7<text:s text:c="2"/>02:36<text:s text:c="2"/>715.019<text:s text:c="3"/>5</text:span></text:p>
      <text:p text:style-name="P1"><text:span text:style-name="T1"><text:s/>37 V Turda<text:s text:c="7"/>18709<text:s text:c="2"/>CU 14 CU<text:s text:c="4"/>BL<text:s text:c="3"/>H 15:58:17<text:s text:c="2"/>5/<text:s text:c="2"/>5<text:s text:c="2"/>03:03<text:s text:c="2"/>664.860<text:s text:c="3"/>4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